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ru" fo:country="RU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end" style:justify-single-word="false" fo:orphans="0" fo:widows="0" style:text-autospace="none"/>
      <style:text-properties fo:font-size="13pt" style:font-size-asian="13pt" style:font-size-complex="13pt"/>
    </style:style>
    <style:style style:name="P4" style:family="paragraph" style:parent-style-name="Standard">
      <style:paragraph-properties fo:text-align="end" style:justify-single-word="false" fo:orphans="0" fo:widows="0" style:text-autospace="none"/>
      <style:text-properties fo:font-size="13pt" style:font-size-asian="13pt" style:font-size-complex="13pt"/>
    </style:style>
    <style:style style:name="P5" style:family="paragraph" style:parent-style-name="Standard">
      <style:paragraph-properties fo:text-align="end" style:justify-single-word="false" fo:orphans="0" fo:widows="0" style:text-autospace="non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8pt" fo:font-style="italic" fo:font-weight="bold" style:font-size-asian="18pt" style:font-style-asian="italic" style:font-weight-asian="bold" style:font-size-complex="18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20pt" fo:font-style="italic" fo:font-weight="bold" style:font-size-asian="20pt" style:font-style-asian="italic" style:font-weight-asian="bold" style:font-size-complex="20pt" style:font-weight-complex="bold"/>
    </style:style>
    <style:style style:name="P12" style:family="paragraph" style:parent-style-name="Standard" style:master-page-name="First_20_Page">
      <style:paragraph-properties fo:margin-left="0cm" fo:margin-right="0cm" fo:text-align="justify" style:justify-single-word="false" fo:text-indent="1cm" style:auto-text-indent="false" style:page-number="auto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h text:style-name="P3" text:outline-level="1">Утвержден</text:h>
      <text:p text:style-name="P4">постановлением</text:p>
      <text:p text:style-name="P4">главы местной администрации</text:p>
      <text:p text:style-name="P4">сельского поселения Этоко</text:p>
      <text:p text:style-name="P5"><text:span text:style-name="T1">от 23 августа 2019 г. № 21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2"><text:s text:c="13"/></text:span><text:span text:style-name="T3">СТРАТЕГИЯ</text:span></text:p>
      <text:p text:style-name="P10"/>
      <text:p text:style-name="P6"><text:span text:style-name="T4">СОЦИАЛЬНО – ЭКОНОМИЧЕСКОГО РАЗВИТИЯ </text:span></text:p>
      <text:p text:style-name="P7">СЕЛЬСКОГО ПОСЕЛЕНИЯ ЭТОКО</text:p>
      <text:p text:style-name="P6"><text:span text:style-name="T4">ЗОЛЬСКОГО МУНИЦИПАЛЬНОГО РАЙОНА </text:span></text:p>
      <text:p text:style-name="P6"><text:span text:style-name="T4">КАБАРДИНО-БАЛКАРСКОЙ РЕСПУБЛИКИ </text:span></text:p>
      <text:p text:style-name="P6"><text:span text:style-name="T4">ДО 2034 ГОДА</text:span>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text-align="end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text-transform="uppercase"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cm" fo:margin-left="2.25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1</text:p>
        <text:p text:style-name="Header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10$Win32 OpenOffice.org_project/4110m2$Build-9807</meta:generator>
    <dc:date>2022-09-15T11:01:20.88</dc:date>
    <meta:document-statistic meta:table-count="0" meta:image-count="0" meta:object-count="0" meta:page-count="1" meta:paragraph-count="13" meta:word-count="33" meta:character-count="262"/>
    <meta:user-defined meta:name="Info 1"/>
    <meta:user-defined meta:name="Info 2"/>
    <meta:user-defined meta:name="Info 3"/>
    <meta:user-defined meta:name="Info 4"/>
  </office:meta>
</office:document-meta>
</file>